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  <style:text-properties fo:font-weight="bold" style:font-weight-asian="bold"/>
    </style:style>
    <style:style style:name="T7" style:parent-style-name="Absatz-Standardschriftart" style:family="text">
      <style:text-properties style:font-name="Wingdings" style:font-name-asian="Wingdings" style:font-name-complex="Wingdings"/>
    </style:style>
    <style:style style:name="P8" style:parent-style-name="Standard" style:family="paragraph">
      <style:paragraph-properties fo:margin-top="0.1666in"/>
    </style:style>
    <style:style style:name="T9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Elternbeirat der Birkenwald-Schule<text:tab/><text:tab/><text:tab/><text:tab/><text:tab/><text:tab/><text:tab/><text:tab/><text:tab/></text:p>
      <text:p text:style-name="Standard"><text:tab/><text:tab/><text:tab/><text:tab/><text:tab/><text:tab/><text:tab/><text:tab/><text:tab/></text:p>
      <text:p text:style-name="Standard">Liebe Eltern,<text:tab/><text:tab/><text:tab/><text:tab/><text:tab/><text:tab/><text:tab/><text:tab/><text:tab/>Nürnberg, 21.09.2016</text:p>
      <text:p text:style-name="Standard"/>
      <text:p text:style-name="Standard">hiermit möchten wir Sie herzlich zu unserer<text:s/><text:span text:style-name="T2">Elternbeiratswahl</text:span><text:s/>am<text:s/><text:span text:style-name="T3">Dienstag, den 04.10.2016</text:span><text:s/>einladen.</text:p>
      <text:p text:style-name="Standard">Beginn ist um<text:s/><text:span text:style-name="T4">18:00 Uhr</text:span><text:s/>im Musikraum (Zimmer 220).</text:p>
      <text:p text:style-name="P5">Wir möchten Sie an diesem Abend kurz über die Aufgaben des Elternbeirates informieren. Anschließend findet die Wahl des neuen Elternbeirates statt.</text:p>
      <text:p text:style-name="Standard">Es kann sich<text:s/>jeder Erziehungsberechtigte zur Wahl aufstellen lassen und wählen.</text:p>
      <text:p text:style-name="P6">Diese Einladung gilt als Nachweis Ihrer Wahl- und Stimmberechtigung. Bringen<text:s/>Sie deshalb diese Einladung in die Wahlversammlung mit.</text:p>
      <text:p text:style-name="Standard"/>
      <text:p text:style-name="Standard">Wir hoffen auf zahlreiches Erscheinen.</text:p>
      <text:p text:style-name="Standard"/>
      <text:p text:style-name="Standard">Mit freundlichen Grüßen,</text:p>
      <text:p text:style-name="Standard"/>
      <text:p text:style-name="Standard"/>
      <text:p text:style-name="Standard">Bettina<text:s/>Pall<text:s/><text:tab/><text:tab/><text:tab/><text:tab/><text:tab/><text:tab/><text:tab/><text:tab/>Ralf Rabian</text:p>
      <text:p text:style-name="Standard">1. Vorsitzende des Elternbeirates<text:tab/><text:tab/><text:tab/><text:tab/><text:tab/>Stellvertretender Vorsitzender</text:p>
      <text:p text:style-name="Standard"/>
      <text:p text:style-name="Standard">----------------------------------------------------------<text:span text:style-name="T7"></text:span>--------------------------------------------------------</text:p>
      <text:p text:style-name="P8">Die Einladung zur Elternbeiratswahl am 04.10.2016 habe ich erhalten.</text:p>
      <text:p text:style-name="Standard"/>
      <text:p text:style-name="Standard">Name meines Kindes: _________________________<text:tab/><text:tab/>________________________<text:line-break/><text:tab/><text:tab/><text:tab/><text:tab/><text:tab/><text:tab/><text:tab/><text:tab/><text:tab/><text:tab/><text:span text:style-name="T9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waltung</meta:initial-creator>
    <dc:creator>Verwaltung</dc:creator>
    <meta:creation-date>2016-09-21T15:20:00Z</meta:creation-date>
    <dc:date>2016-09-21T14:02:00Z</dc:date>
    <meta:template xlink:href="Normal.dotm" xlink:type="simple"/>
    <meta:editing-cycles>1</meta:editing-cycles>
    <meta:editing-duration>PT0S</meta:editing-duration>
    <meta:document-statistic meta:page-count="1" meta:paragraph-count="2" meta:word-count="145" meta:character-count="1060" meta:row-count="7" meta:non-whitespace-character-count="917"/>
  </office:meta>
</office:document-meta>
</file>